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2" style:family="table">
      <style:table-properties style:width="20.189cm" table:align="margins"/>
    </style:style>
    <style:style style:name="Table2.A" style:family="table-column">
      <style:table-column-properties style:column-width="5.046cm" style:rel-column-width="16383*"/>
    </style:style>
    <style:style style:name="Table2.D" style:family="table-column">
      <style:table-column-properties style:column-width="5.048cm" style:rel-column-width="16386*"/>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1" style:family="table">
      <style:table-properties style:width="20.189cm" table:align="margins"/>
    </style:style>
    <style:style style:name="Table1.A" style:family="table-column">
      <style:table-column-properties style:column-width="5.046cm" style:rel-column-width="16383*"/>
    </style:style>
    <style:style style:name="Table1.D" style:family="table-column">
      <style:table-column-properties style:column-width="5.048cm" style:rel-column-width="1638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2" style:family="paragraph" style:parent-style-name="Table_20_Contents">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5" style:family="paragraph" style:parent-style-name="Standard">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6" style:family="paragraph" style:parent-style-name="Table_20_Contents">
      <style:paragraph-properties fo:text-align="justify" style:justify-single-word="false"/>
      <style:text-properties style:font-name="Arial" fo:font-size="10.5pt" fo:font-weight="bold" style:font-size-asian="10.5pt" style:font-weight-asian="bold" style:font-size-complex="10.5pt" style:font-weight-complex="bold"/>
    </style:style>
    <style:style style:name="P7" style:family="paragraph" style:parent-style-name="Footer">
      <style:text-properties style:font-name="Verdana" fo:font-size="9pt" fo:font-weight="normal" style:font-size-asian="9pt" style:font-weight-asian="normal" style:font-size-complex="9pt" style:font-weight-complex="normal"/>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10.5pt" style:font-size-asian="10.5pt" style:font-size-complex="10.5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4"/><text:span text:style-name="T2">We Can Prevent Companion Animal Euthanasia by Spaying and Neutering to Hinder Birthing</text:span></text:p>
      <text:p text:style-name="P1"/>
      <text:p text:style-name="P5">We the undersigned, believe Spaying and Neutering of Pets, is an important factor with maintaining Animal Population &amp; Health. We understand that if one Pet births 12 offspring within one year, that they have outnumbered the people in our household! We acknowledge that those 12 new borns will require a new home or have to be surrendered to a shelter or other. We acknowledge that animal facilities are full with homeless animals that people can no longer keep. By Spaying and Neutering pets, we help prevent unwanted births and eventually save lives that would be born, only to die before their time. <text:s/>Economical Spay Neuter Clinics for this non-medical emergency procedure are a must to regulate unwanted births.</text:p>
      <table:table table:name="Table2" table:style-name="Table2">
        <table:table-column table:style-name="Table2.A" table:number-columns-repeated="3"/>
        <table:table-column table:style-name="Table2.D"/>
        <table:table-row>
          <table:table-cell table:style-name="Table2.A1" office:value-type="string">
            <text:p text:style-name="P6">Please Print Name</text:p>
          </table:table-cell>
          <table:table-cell table:style-name="Table2.A1" office:value-type="string">
            <text:p text:style-name="P6">Area/Country</text:p>
          </table:table-cell>
          <table:table-cell table:style-name="Table2.A1" office:value-type="string">
            <text:p text:style-name="P6">City/Town</text:p>
          </table:table-cell>
          <table:table-cell table:style-name="Table2.D1" office:value-type="string">
            <text:p text:style-name="P6">Signature</text:p>
          </table:table-cell>
        </table:table-row>
      </table:table>
      <text:p text:style-name="P1"/>
      <table:table table:name="Table1" table:style-name="Table1">
        <table:table-column table:style-name="Table1.A" table:number-columns-repeated="3"/>
        <table:table-column table:style-name="Table1.D"/>
        <table:table-row>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D1"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95cm" style:type="center"/>
          <style:tab-stop style:position="20.18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Verdana" fo:font-size="9pt" fo:font-weight="normal" style:font-size-asian="9pt" style:font-weight-asian="normal" style:font-size-complex="9pt" style:font-weight-complex="normal"/>
    </style:style>
    <style:page-layout style:name="Mpm1">
      <style:page-layout-properties fo:page-width="21.59cm" fo:page-height="27.94cm" style:num-format="1" style:print-orientation="portrait"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199cm" fo:margin-right="0.199cm" fo:margin-top="0.499cm" style:dynamic-spacing="false"/>
      </style:footer-style>
    </style:page-layout>
  </office:automatic-styles>
  <office:master-styles>
    <style:master-page style:name="Standard" style:page-layout-name="Mpm1">
      <style:footer>
        <text:p text:style-name="MP1">By Signing, Your Public Support Helps the Global Spay Neuter Campaign in the Prevention of Unwanted Births WorldWi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ather Hazen</meta:initial-creator>
    <meta:creation-date>2010-10-07T11:33:14.34</meta:creation-date>
    <dc:date>2010-10-07T22:01:50.01</dc:date>
    <dc:creator>Heather Hazen</dc:creator>
    <meta:editing-duration>PT00H26M12S</meta:editing-duration>
    <meta:editing-cycles>2</meta:editing-cycles>
    <meta:generator>OpenOffice.org/3.2$Win32 OpenOffice.org_project/320m18$Build-9502</meta:generator>
    <meta:document-statistic meta:table-count="2" meta:image-count="0" meta:object-count="0" meta:page-count="1" meta:paragraph-count="7" meta:word-count="155" meta:character-count="969"/>
  </office:meta>
</office:document-meta>
</file>